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Absatz-Standardschriftart" style:family="text">
      <style:text-properties style:font-name="Times New Roman" fo:font-size="14pt" style:font-size-asian="14pt" style:font-size-complex="14pt"/>
    </style:style>
    <style:style style:name="T3" style:parent-style-name="Absatz-Standardschriftart" style:family="text">
      <style:text-properties style:font-name="Times New Roman" fo:font-size="18pt" style:font-size-asian="18pt" style:font-size-complex="18pt"/>
    </style:style>
    <style:style style:name="P4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margin-bottom="0in">
        <style:tab-stops>
          <style:tab-stop style:type="left" style:position="2.4611in"/>
          <style:tab-stop style:type="left" style:position="2.5597in"/>
        </style:tab-stops>
      </style:paragraph-properties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margin-bottom="0in">
        <style:tab-stops>
          <style:tab-stop style:type="left" style:position="2.5597in"/>
          <style:tab-stop style:type="left" style:position="2.6583in"/>
        </style:tab-stops>
      </style:paragraph-properties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margin-bottom="0in">
        <style:tab-stops>
          <style:tab-stop style:type="left" style:position="2.5597in"/>
          <style:tab-stop style:type="left" style:position="2.6583in"/>
        </style:tab-stops>
      </style:paragraph-properties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margin-bottom="0in">
        <style:tab-stops>
          <style:tab-stop style:type="left" style:position="2.5597in"/>
          <style:tab-stop style:type="left" style:position="2.6583in"/>
        </style:tab-stops>
      </style:paragraph-properties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margin-bottom="0in">
        <style:tab-stops>
          <style:tab-stop style:type="left" style:position="2.5597in"/>
          <style:tab-stop style:type="left" style:position="2.6583in"/>
        </style:tab-stops>
      </style:paragraph-properties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margin-bottom="0in">
        <style:tab-stops>
          <style:tab-stop style:type="left" style:position="2.5597in"/>
          <style:tab-stop style:type="left" style:position="2.6583in"/>
        </style:tab-stops>
      </style:paragraph-properties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margin-bottom="0in">
        <style:tab-stops>
          <style:tab-stop style:type="left" style:position="2.5597in"/>
          <style:tab-stop style:type="left" style:position="2.6583in"/>
        </style:tab-stops>
      </style:paragraph-properties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margin-bottom="0in">
        <style:tab-stops>
          <style:tab-stop style:type="left" style:position="2.5597in"/>
          <style:tab-stop style:type="left" style:position="2.6583in"/>
        </style:tab-stops>
      </style:paragraph-properties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margin-bottom="0in">
        <style:tab-stops>
          <style:tab-stop style:type="left" style:position="2.5597in"/>
          <style:tab-stop style:type="left" style:position="2.6583in"/>
        </style:tab-stops>
      </style:paragraph-properties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margin-bottom="0in">
        <style:tab-stops>
          <style:tab-stop style:type="left" style:position="2.5597in"/>
          <style:tab-stop style:type="left" style:position="2.6583in"/>
        </style:tab-stops>
      </style:paragraph-properties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margin-bottom="0in">
        <style:tab-stops>
          <style:tab-stop style:type="left" style:position="2.5597in"/>
          <style:tab-stop style:type="left" style:position="2.6583in"/>
        </style:tab-stops>
      </style:paragraph-properties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margin-bottom="0in">
        <style:tab-stops>
          <style:tab-stop style:type="left" style:position="2.5597in"/>
          <style:tab-stop style:type="left" style:position="2.6583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margin-bottom="0in">
        <style:tab-stops>
          <style:tab-stop style:type="left" style:position="2.5597in"/>
          <style:tab-stop style:type="left" style:position="2.6583in"/>
        </style:tab-stops>
      </style:paragraph-properties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margin-bottom="0in">
        <style:tab-stops>
          <style:tab-stop style:type="left" style:position="2.5597in"/>
          <style:tab-stop style:type="left" style:position="2.6583in"/>
        </style:tab-stops>
      </style:paragraph-properties>
    </style:style>
    <style:style style:name="T28" style:parent-style-name="Absatz-Standardschriftar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5"/></text:span><text:span text:style-name="T3">Liste Organisationskomitee</text:span></text:p>
      <text:p text:style-name="P4"/>
      <text:p text:style-name="P5">Veranstaltungsleitung<text:s/><text:s text:c="13"/><text:s text:c="3"/><text:s/>Hans Dietmayr</text:p>
      <text:p text:style-name="P6">Ausstellungsleitung Ambria <text:s text:c="7"/>Thomas Heckel</text:p>
      <text:p text:style-name="P7">Ausstellungsleitung Jugend <text:s text:c="8"/>Robert Eiser</text:p>
      <text:p text:style-name="P8">Generalkommissar AlpenAdria <text:s/>Thomas<text:s/>Bauer</text:p>
      <text:p text:style-name="P9">Juroren u. Ausstellungswesen <text:s text:c="4"/>Thomas Höpfner</text:p>
      <text:p text:style-name="P10">Schatzmeister <text:s text:c="29"/>Bernhard Ziesemer <text:s text:c="25"/></text:p>
      <text:p text:style-name="P11">Schatzmeister Amberg <text:s text:c="15"/>Klaus Tschierschke</text:p>
      <text:p text:style-name="P12">Katalog <text:s text:c="39"/>Klaus Schmien</text:p>
      <text:p text:style-name="P13">Sonderstempel , Grafiken <text:s text:c="11"/>Edina Tschernich</text:p>
      <text:p text:style-name="P14">Auskunft u. Empfang <text:s text:c="17"/>Werner Zylowski</text:p>
      <text:p text:style-name="P15">Auf- und Abbau <text:s text:c="26"/>Feuerwehr Amberg</text:p>
      <text:p text:style-name="P16"/>
      <text:p text:style-name="P17">Regional Ausstellung Ambria 24 120 Jahre Briefmarkensammlerverein 1904 Amberg e.V.</text:p>
      <text:p text:style-name="P18">27. Alpen-Adria <text:s/>Wettbewerbsausstellung<text:s/>Rang 1</text:p>
      <text:p text:style-name="P19"/>
      <text:p text:style-name="P20">Eine Veranstaltung des Landesverband Bayerischer<text:s/></text:p>
      <text:p text:style-name="P21">Philatelisten-Vereine e.V.</text:p>
      <text:p text:style-name="P22"/>
      <text:p text:style-name="P23">Ausrichter:</text:p>
      <text:p text:style-name="P24">Briefmarkensammlerverein 1904 Amberg e.V</text:p>
      <text:p text:style-name="P25"/>
      <text:p text:style-name="P26">Wir danken der Stiftung zur Förderung für Philatelie</text:p>
      <text:p text:style-name="P27"><text:span text:style-name="T28">und Postgeschichte e.V. sowie dem BDPh. für die finanzielle Unterstützu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27in" fo:page-height="8.2687in" style:print-orientation="portrait" fo:margin-top="0.3937in" fo:margin-left="0.9847in" fo:margin-bottom="0.3944in" fo:margin-right="0.3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na Tschernich</meta:initial-creator>
    <dc:creator>Edina Tschernich</dc:creator>
    <meta:creation-date>2024-05-19T14:06:00Z</meta:creation-date>
    <dc:date>2024-06-03T12:40:00Z</dc:date>
    <meta:print-date>2024-06-03T12:39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42" meta:character-count="1039" meta:row-count="7" meta:non-whitespace-character-count="899"/>
  </office:meta>
</office:document-meta>
</file>