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8in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4.6479in"/>
    </style:style>
    <style:style style:name="Table1" style:family="table" style:master-page-name="MP0">
      <style:table-properties style:width="10.5312in" fo:margin-left="0in" table:align="left"/>
    </style:style>
    <style:style style:name="TableRow5" style:family="table-row">
      <style:table-row-properties style:min-row-height="7.8201in"/>
    </style:style>
    <style:style style:name="TableCell6" style:family="table-cell">
      <style:table-cell-properties fo:border="0.0069in solid #FFFFFF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 fo:font-size="6pt" style:font-size-asian="6pt" style:font-size-complex="6pt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 fo:line-height="100%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fo:font-size="6pt" style:font-size-asian="6pt" style:font-size-complex="6pt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  <style:text-properties fo:font-weight="bold" style:font-weight-asian="bold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fo:font-size="6pt" style:font-size-asian="6pt" style:font-size-complex="6pt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T36" style:parent-style-name="Absatz-Standardschriftart" style:family="text">
      <style:text-properties fo:font-weight="bold" style:font-weight-asian="bold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/>
    </style:style>
    <style:style style:name="T39" style:parent-style-name="Absatz-Standardschriftart" style:family="text">
      <style:text-properties fo:font-weight="bold" style:font-weight-asian="bold"/>
    </style:style>
    <style:style style:name="P40" style:parent-style-name="Standard" style:family="paragraph">
      <style:paragraph-properties fo:margin-bottom="0in"/>
    </style:style>
    <style:style style:name="P41" style:parent-style-name="Standard" style:family="paragraph">
      <style:paragraph-properties fo:margin-bottom="0in"/>
    </style:style>
    <style:style style:name="T42" style:parent-style-name="Absatz-Standardschriftart" style:family="text">
      <style:text-properties fo:font-weight="bold" style:font-weight-asian="bold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FFFFFF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FFFFFF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  <style:text-properties fo:font-weight="bold" style:font-weight-asian="bold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/>
    </style:style>
    <style:style style:name="P59" style:parent-style-name="Standard" style:family="paragraph">
      <style:paragraph-properties fo:margin-bottom="0in"/>
    </style:style>
    <style:style style:name="P60" style:parent-style-name="Standard" style:family="paragraph">
      <style:paragraph-properties fo:margin-bottom="0in"/>
    </style:style>
    <style:style style:name="P61" style:parent-style-name="Standard" style:family="paragraph">
      <style:paragraph-properties fo:margin-bottom="0in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margin-bottom="0in"/>
    </style:style>
    <style:style style:name="T65" style:parent-style-name="Absatz-Standardschriftart" style:family="text">
      <style:text-properties fo:font-weight="bold" style:font-weight-asian="bold"/>
    </style:style>
    <style:style style:name="P66" style:parent-style-name="Standard" style:family="paragraph">
      <style:paragraph-properties fo:margin-bottom="0in"/>
    </style:style>
    <style:style style:name="P67" style:parent-style-name="Standard" style:family="paragraph">
      <style:paragraph-properties fo:margin-bottom="0in"/>
    </style:style>
    <style:style style:name="P68" style:parent-style-name="Standard" style:family="paragraph">
      <style:paragraph-properties fo:margin-bottom="0in"/>
    </style:style>
    <style:style style:name="P69" style:parent-style-name="Standard" style:family="paragraph">
      <style:paragraph-properties fo:margin-bottom="0in"/>
    </style:style>
    <style:style style:name="P70" style:parent-style-name="Standard" style:family="paragraph">
      <style:paragraph-properties fo:margin-bottom="0in"/>
      <style:text-properties fo:font-weight="bold" style:font-weight-asian="bold"/>
    </style:style>
    <style:style style:name="P71" style:parent-style-name="Standard" style:family="paragraph">
      <style:paragraph-properties fo:margin-bottom="0in"/>
      <style:text-properties fo:font-weight="bold" style:font-weight-asian="bold"/>
    </style:style>
    <style:style style:name="P72" style:parent-style-name="Standard" style:family="paragraph">
      <style:paragraph-properties fo:margin-bottom="0in"/>
    </style:style>
    <style:style style:name="P73" style:parent-style-name="Standard" style:family="paragraph">
      <style:paragraph-properties fo:margin-bottom="0in"/>
    </style:style>
    <style:style style:name="P74" style:parent-style-name="Standard" style:family="paragraph">
      <style:paragraph-properties fo:margin-bottom="0in"/>
    </style:style>
    <style:style style:name="T75" style:parent-style-name="Absatz-Standardschriftart" style:family="text">
      <style:text-properties fo:font-weight="bold" style:font-weight-asian="bold"/>
    </style:style>
    <style:style style:name="P76" style:parent-style-name="Standard" style:family="paragraph">
      <style:paragraph-properties fo:margin-bottom="0in"/>
    </style:style>
    <style:style style:name="T77" style:parent-style-name="Absatz-Standardschriftart" style:family="text">
      <style:text-properties fo:color="#C00000"/>
    </style:style>
    <style:style style:name="P78" style:parent-style-name="Standard" style:family="paragraph">
      <style:paragraph-properties fo:margin-bottom="0in"/>
    </style:style>
    <style:style style:name="P79" style:parent-style-name="Standard" style:family="paragraph">
      <style:paragraph-properties fo:margin-bottom="0in"/>
    </style:style>
    <style:style style:name="P80" style:parent-style-name="Standard" style:family="paragraph">
      <style:paragraph-properties fo:margin-bottom="0in"/>
      <style:text-properties fo:font-weight="bold" style:font-weight-asian="bold"/>
    </style:style>
    <style:style style:name="P81" style:parent-style-name="Standard" style:family="paragraph">
      <style:paragraph-properties fo:margin-bottom="0in"/>
    </style:style>
    <style:style style:name="P82" style:parent-style-name="Standard" style:family="paragraph">
      <style:paragraph-properties fo:margin-bottom="0in"/>
    </style:style>
    <style:style style:name="P83" style:parent-style-name="Standard" style:family="paragraph">
      <style:paragraph-properties fo:margin-bottom="0in"/>
    </style:style>
    <style:style style:name="P84" style:parent-style-name="Standard" style:family="paragraph">
      <style:paragraph-properties fo:margin-bottom="0in"/>
    </style:style>
    <style:style style:name="P85" style:parent-style-name="Standard" style:family="paragraph">
      <style:paragraph-properties fo:margin-bottom="0in"/>
    </style:style>
    <style:style style:name="P86" style:parent-style-name="Standard" style:family="paragraph">
      <style:paragraph-properties fo:margin-bottom="0in"/>
    </style:style>
    <style:style style:name="P87" style:parent-style-name="Standard" style:family="paragraph">
      <style:paragraph-properties fo:margin-bottom="0in"/>
    </style:style>
    <style:style style:name="P88" style:parent-style-name="Standard" style:family="paragraph">
      <style:paragraph-properties fo:margin-bottom="0in"/>
      <style:text-properties fo:font-weight="bold" style:font-weight-asian="bold"/>
    </style:style>
    <style:style style:name="P89" style:parent-style-name="Standard" style:family="paragraph">
      <style:paragraph-properties fo:margin-bottom="0in"/>
      <style:text-properties fo:font-weight="bold" style:font-weight-asian="bold"/>
    </style:style>
    <style:style style:name="P90" style:parent-style-name="Standard" style:family="paragraph">
      <style:paragraph-properties fo:margin-bottom="0in"/>
    </style:style>
    <style:style style:name="T91" style:parent-style-name="Absatz-Standardschriftart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<text:s text:c="9"/>Veranstaltungs-und Festprogramm</text:p>
            <text:p text:style-name="P10"/>
            <text:p text:style-name="P11">Donnerstag,den 12.9.2024</text:p>
            <text:p text:style-name="P12"/>
            <text:p text:style-name="P13">8:00 Uhr <text:s text:c="17"/>Anlieferung der Ausstellungsrahmen</text:p>
            <text:p text:style-name="P14">9:00 -12: Uhr <text:s text:c="9"/>Aufbau der Rahmen</text:p>
            <text:p text:style-name="P15">15:00- 18.00<text:s/>Uhr <text:s text:c="2"/>Einlegen der Exponate</text:p>
            <text:p text:style-name="P16">16:00- 18:00 Uhr <text:s text:c="2"/>Jurygespräch</text:p>
            <text:p text:style-name="P17"/>
            <text:p text:style-name="P18">Freitag,den 13.9.2024</text:p>
            <text:p text:style-name="P19"/>
            <text:p text:style-name="P20">9:00- 10.00 Uhr <text:s text:c="4"/>Eröffnungsfeier mit geladenen Gästen</text:p>
            <text:p text:style-name="P21"><text:s text:c="33"/>und Rundgang durch die Ausstellung</text:p>
            <text:p text:style-name="P22">10:00 Uhr <text:s text:c="14"/>Öffnung der Ausstellung</text:p>
            <text:p text:style-name="P23"><text:s text:c="33"/>Öffnung des Tauschtags</text:p>
            <text:p text:style-name="P24"><text:s text:c="33"/>Öffnung des Sonderpostamtes<text:s/></text:p>
            <text:p text:style-name="P25">15:00 Uhr <text:s text:c="14"/>Rahmenprogr.: Besichtigung Amberger <text:s/>Kirchen <text:s text:c="31"/></text:p>
            <text:p text:style-name="P26">17:00 Uhr <text:s text:c="14"/>Ende des<text:s/>ersten Ausstellungstages</text:p>
            <text:p text:style-name="P27">18:00 Uhr <text:s text:c="14"/>Treffen im Kummertbräu Raigeringerstr. 11 <text:s/></text:p>
            <text:p text:style-name="P28"><text:s text:c="14"/></text:p>
            <text:p text:style-name="P29">Samstag, den 14.September 2024</text:p>
            <text:p text:style-name="P30"/>
            <text:p text:style-name="P31">9:00 Uhr <text:s text:c="16"/>Öffnung der Ausstellung</text:p>
            <text:p text:style-name="P32"><text:s text:c="33"/>Öffnung der Tauschtags</text:p>
            <text:p text:style-name="P33"><text:s text:c="11"/><text:s text:c="22"/>Öffnung des Sonderpostamtes</text:p>
            <text:p text:style-name="P34">10:00 - 11:30 Uhr Rahmenprogramm: Stadtführung</text:p>
            <text:p text:style-name="P35">10:00 <text:s text:c="21"/><text:span text:style-name="T36">Jugendprogramm</text:span>: Fahrt zum Monte Kaolino</text:p>
            <text:p text:style-name="P37">14:00 - 15:00 Uhr<text:s/>Rahmenprogramm: Plättenfahrten auf der Vils</text:p>
            <text:p text:style-name="P38">15:00 - 18:00 Uhr<text:s/><text:span text:style-name="T39">Jugend</text:span><text:s/>Aktion mit Marcus Vester</text:p>
            <text:p text:style-name="P40">17.00 Uhr <text:s text:c="13"/>Ende des zweiten Ausstellungtages</text:p>
            <text:p text:style-name="P41">18:00 Uhr <text:s text:c="13"/><text:span text:style-name="T42">Jugend</text:span>, Gemeinsames Abendessen , Aktion m. M. Vester</text:p>
            <text:p text:style-name="P43"><text:s text:c="30"/><text:s/><text:s/>alternativ: bei schlechten Wetter :<text:s/>Erlebnis<text:s/><text:s/>Bade-</text:p>
            <text:p text:style-name="P44"><text:s text:c="32"/>Besuch, Führung<text:s/><text:s/>Luftmuseum</text:p>
            <text:p text:style-name="P45">18:30 Uhr <text:s text:c="7"/><text:s text:c="6"/>Einlass Festabend im ACC. Raum 1.u. OG.Galerie <text:s text:c="5"/></text:p>
            <text:p text:style-name="P46">19:00-24:00 Uhr <text:s/>Festabend und Verlesung der Jury Berichte</text:p>
            <text:p text:style-name="P47">19:30 Uhr <text:s text:c="12"/>3 Gang Buffet, Unkostenbeitrag 46,00 € <text:s/></text:p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>Sonntag, den 15. September</text:p>
            <text:p text:style-name="P58"/>
            <text:p text:style-name="P59">9.00 Uhr <text:s text:c="8"/>Öffnung der Ausstellung</text:p>
            <text:p text:style-name="P60"><text:s text:c="25"/>Öffnung des Tauschtages</text:p>
            <text:p text:style-name="P61"><text:s text:c="25"/>Öffnung des Sonderpostamtes</text:p>
            <text:p text:style-name="P62">10:00 Uhr <text:s text:c="6"/>Rahmenprogramm: Besichtigung d. Luftmuseums</text:p>
            <text:p text:style-name="P63">10:00- 12:00 <text:s/>Jurygespräch</text:p>
            <text:p text:style-name="P64">10:00 Uhr <text:s text:c="6"/><text:span text:style-name="T65">Jugendprogramm</text:span>: Preisverleihung der Aussteller und</text:p>
            <text:p text:style-name="P66"><text:s text:c="25"/>des Malwettbewerbs, Aktion: Briefmarkenversteigerung</text:p>
            <text:p text:style-name="P67">14:00 Uhr <text:s text:c="6"/>Ende der Ausstellung und Abbau</text:p>
            <text:p text:style-name="P68"><text:s/>( Programmänderungen bleiben vorbehalten )</text:p>
            <text:p text:style-name="P69"/>
            <text:p text:style-name="P70">Ambria u. AlpenAdria Festabend</text:p>
            <text:p text:style-name="P71"/>
            <text:p text:style-name="P72">Eintrittspreis 46,00 € pro Person</text:p>
            <text:p text:style-name="P73">Getränke auf<text:s/>Selbstzahler Basis<text:s/></text:p>
            <text:p text:style-name="P74"><text:span text:style-name="T75">Kartenvorbestellungen</text:span><text:s text:c="2"/>u. Überweisungen auf Kto. LV. Bayern</text:p>
            <text:p text:style-name="P76">Raiffeisenbank Uettingen IBAN DE53 7906 3122 0003 0048 64- BIC: GENODDEF1HBG bis <text:s/>spätestens <text:s/><text:span text:style-name="T77">13.8.2024</text:span></text:p>
            <text:p text:style-name="P78">Veranstaltungsleiter Hans Dietmayr Mail:<text:s/><text:a xlink:href="mailto:hans.dietmayr@t-online.de" office:target-frame-name="_top" xlink:show="replace"><text:span text:style-name="Hyperlink">hans.dietmayr@t-online.de</text:span></text:a></text:p>
            <text:p text:style-name="P79">Tel. 09621 81564</text:p>
            <text:p text:style-name="P80">Samstag d. 14.9. 2024 im ACC. Amberg 1.OG. Raum 1u.2 Galerie</text:p>
            <text:p text:style-name="P81">18:30 Uhr <text:s text:c="6"/>Einlass zum Festabend<text:s/></text:p>
            <text:p text:style-name="P82">19:00 Uhr <text:s text:c="6"/>Beginn des Festabends</text:p>
            <text:p text:style-name="P83"><text:s text:c="25"/>Verlesung der Jury Berichte Ambria u. AlpenAdria</text:p>
            <text:p text:style-name="P84">24:00 Uhr <text:s text:c="6"/>Ende des Festabends</text:p>
            <text:p text:style-name="P85"/>
            <text:p text:style-name="P86">Die Verpflegung während der Ausstellungtage ist an der Bar im EG.</text:p>
            <text:p text:style-name="P87"/>
            <text:p text:style-name="P88">Festabend 3 GANG BUFFET kalt und warm</text:p>
            <text:p text:style-name="P89">Aufstellung nächste Seite<text:s/></text:p>
            <text:p text:style-name="P90"><text:span text:style-name="T91">Übernachtungen nächste Seite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.6895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na Tschernich</meta:initial-creator>
    <dc:creator>Edina Tschernich</dc:creator>
    <meta:creation-date>2024-03-28T17:28:00Z</meta:creation-date>
    <dc:date>2024-04-10T14:42:00Z</dc:date>
    <meta:print-date>2024-04-10T14:42:00Z</meta:print-date>
    <meta:template xlink:href="Normal.dotm" xlink:type="simple"/>
    <meta:editing-cycles>17</meta:editing-cycles>
    <meta:editing-duration>PT0S</meta:editing-duration>
    <meta:document-statistic meta:page-count="1" meta:paragraph-count="6" meta:word-count="412" meta:character-count="3007" meta:row-count="21" meta:non-whitespace-character-count="2601"/>
  </office:meta>
</office:document-meta>
</file>